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420a5"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 </text:span><text:span text:style-name="T1">39573 CD – FP – PS </text:span><text:span text:style-name="T2">del señor diputado Lenci, por el cual se solicita disponga garantizar que el IAPOS incluya entre sus prestaciones el denominado kit de bioseguridad del COVID-19 ante las intervenciones quirúrgicas que se deben practicar sus afiliados y afiliadas; y, por las razones expuestas en los fundamentos y las que podrá dar el miembro informante, </text:span><text:span text:style-name="T5">esta Comisión aconseja la aprobación del siguiente texto con modificaciones:</text:span></text:p>
      <text:p text:style-name="P6"/>
      <text:p text:style-name="P6">PROYECTO DE COMUNICACIÓN</text:p>
      <text:p text:style-name="P4"><text:span text:style-name="T2">La Cámara de Diputados de la Provincia vería con agrado que el Poder Ejecutivo, por intermedio del organismo que corresponda,</text:span><text:span text:style-name="T6"> arbitre las medidas necesarias para </text:span><text:span text:style-name="T2">que el Instituto Autárquico Provincial de Obra Social (I.A.P.O.S.), incluya entre sus prestaciones el denominado "kit de bioseguridad del COVID 19” ante las intervenciones quirúrgicas que se deben practicar sus afiliados y afiliadas. </text:span></text:p>
      <text:p text:style-name="P5"/>
      <text:p text:style-name="P7">Sala de la Comisión en Meet , 02 de setiembre de 2020</text:p>
      <text:p text:style-name="P8"><text:span text:style-name="T3">FIRMANTES: </text:span><text:span text:style-name="T4">CIANCIO – ARMAS BELAVI – BRAVO – CORGNIALI – DONNET – GONZALEZ – HYNES – PINOTTI - OLIVERA</text:span></text:p>
      <text:p text:style-name="P5"/>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15:59.382000000</dc:date>
    <meta:editing-duration>PT2M21S</meta:editing-duration>
    <meta:editing-cycles>1</meta:editing-cycles>
    <meta:document-statistic meta:table-count="1" meta:image-count="1" meta:object-count="0" meta:page-count="1" meta:paragraph-count="8" meta:word-count="193" meta:character-count="1280" meta:non-whitespace-character-count="1080"/>
  </office:meta>
</office:document-meta>
</file>